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0</text:p>
          </table:table-cell>
          <table:table-cell table:number-columns-repeated="4" table:style-name="ce10"/>
          <table:table-cell office:value-type="string" table:style-name="ce12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3" table:style-name="ce17">
            <text:p>1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52:71</text:p>
          </table:table-cell>
          <table:covered-table-cell/>
          <table:table-cell office:value-type="float" office:value="3068372.61" table:style-name="ce20">
            <text:p>3068372,6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69:1740</text:p>
          </table:table-cell>
          <table:covered-table-cell/>
          <table:table-cell office:value-type="float" office:value="2019255.3" table:style-name="ce20">
            <text:p>2019255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1800026:45</text:p>
          </table:table-cell>
          <table:covered-table-cell/>
          <table:table-cell office:value-type="float" office:value="1845871.08" table:style-name="ce20">
            <text:p>1845871,0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20:687</text:p>
          </table:table-cell>
          <table:covered-table-cell/>
          <table:table-cell office:value-type="float" office:value="18953332.77" table:style-name="ce20">
            <text:p>18953332,7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6002:6368</text:p>
          </table:table-cell>
          <table:covered-table-cell/>
          <table:table-cell office:value-type="float" office:value="9173689.1999999993" table:style-name="ce20">
            <text:p>9173689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210003:447</text:p>
          </table:table-cell>
          <table:covered-table-cell/>
          <table:table-cell office:value-type="float" office:value="4790773.4000000004" table:style-name="ce22">
            <text:p>4790773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6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7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7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7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7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7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7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7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7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7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7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7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0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3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3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3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5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5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5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5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5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5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5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5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5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5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5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5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5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1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4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405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405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3017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1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4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3" table:number-rows-spanned="1" table:style-name="ce2">
            <text:p>36:34:050403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0D47EEBC762EB2CE09E05AC5527B397B13D5D0955C1331547A13B80E186EF121D709B38001244844B8BCDBA3CC4F19D7CDC80DAC336421AF298E791037FE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4-04T07:43:28Z</meta:creation-date>
    <dc:date>2024-04-04T07:43:28Z</dc:date>
  </office:meta>
</office:document-meta>
</file>